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roman" svg:panose-1="0 0 0 0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1">
        <style:list-level-properties text:space-before="0.125in" text:min-label-width="0.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A" style:num-letter-sync="true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A" style:num-letter-sync="true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A" style:num-letter-sync="true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bullet text:level="2" text:style-name="WW_CharLFO35LVL2" text:bullet-char="□">
        <style:list-level-properties text:space-before="0.5312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2.6611in" text:min-label-width="0.3333in"/>
      </text:list-level-style-number>
      <text:list-level-style-number text:level="2" style:num-suffix="、" style:num-format="甲, 乙, 丙, ...">
        <style:list-level-properties text:space-before="2.9944in" text:min-label-width="0.3333in"/>
      </text:list-level-style-number>
      <text:list-level-style-number text:level="3" style:num-suffix="." style:num-format="i">
        <style:list-level-properties fo:text-align="end" text:space-before="3.3277in" text:min-label-width="0.3333in"/>
      </text:list-level-style-number>
      <text:list-level-style-number text:level="4" style:num-suffix="." style:num-format="1">
        <style:list-level-properties text:space-before="3.6611in" text:min-label-width="0.3333in"/>
      </text:list-level-style-number>
      <text:list-level-style-number text:level="5" style:num-suffix="、" style:num-format="甲, 乙, 丙, ...">
        <style:list-level-properties text:space-before="3.9944in" text:min-label-width="0.3333in"/>
      </text:list-level-style-number>
      <text:list-level-style-number text:level="6" style:num-suffix="." style:num-format="i">
        <style:list-level-properties fo:text-align="end" text:space-before="4.3277in" text:min-label-width="0.3333in"/>
      </text:list-level-style-number>
      <text:list-level-style-number text:level="7" style:num-suffix="." style:num-format="1">
        <style:list-level-properties text:space-before="4.6611in" text:min-label-width="0.3333in"/>
      </text:list-level-style-number>
      <text:list-level-style-number text:level="8" style:num-suffix="、" style:num-format="甲, 乙, 丙, ...">
        <style:list-level-properties text:space-before="4.9944in" text:min-label-width="0.3333in"/>
      </text:list-level-style-number>
      <text:list-level-style-number text:level="9" style:num-suffix="." style:num-format="i">
        <style:list-level-properties fo:text-align="end" text:space-before="5.3277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2.6611in" text:min-label-width="0.3333in"/>
      </text:list-level-style-number>
      <text:list-level-style-number text:level="2" style:num-suffix="、" style:num-format="甲, 乙, 丙, ...">
        <style:list-level-properties text:space-before="2.9944in" text:min-label-width="0.3333in"/>
      </text:list-level-style-number>
      <text:list-level-style-number text:level="3" style:num-suffix="." style:num-format="i">
        <style:list-level-properties fo:text-align="end" text:space-before="3.3277in" text:min-label-width="0.3333in"/>
      </text:list-level-style-number>
      <text:list-level-style-number text:level="4" style:num-suffix="." style:num-format="1">
        <style:list-level-properties text:space-before="3.6611in" text:min-label-width="0.3333in"/>
      </text:list-level-style-number>
      <text:list-level-style-number text:level="5" style:num-suffix="、" style:num-format="甲, 乙, 丙, ...">
        <style:list-level-properties text:space-before="3.9944in" text:min-label-width="0.3333in"/>
      </text:list-level-style-number>
      <text:list-level-style-number text:level="6" style:num-suffix="." style:num-format="i">
        <style:list-level-properties fo:text-align="end" text:space-before="4.3277in" text:min-label-width="0.3333in"/>
      </text:list-level-style-number>
      <text:list-level-style-number text:level="7" style:num-suffix="." style:num-format="1">
        <style:list-level-properties text:space-before="4.6611in" text:min-label-width="0.3333in"/>
      </text:list-level-style-number>
      <text:list-level-style-number text:level="8" style:num-suffix="、" style:num-format="甲, 乙, 丙, ...">
        <style:list-level-properties text:space-before="4.9944in" text:min-label-width="0.3333in"/>
      </text:list-level-style-number>
      <text:list-level-style-number text:level="9" style:num-suffix="." style:num-format="i">
        <style:list-level-properties fo:text-align="end" text:space-before="5.3277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7388in" text:min-label-width="0.3333in"/>
      </text:list-level-style-number>
      <text:list-level-style-number text:level="2" style:num-suffix="、" style:num-format="甲, 乙, 丙, ...">
        <style:list-level-properties text:space-before="3.0722in" text:min-label-width="0.3333in"/>
      </text:list-level-style-number>
      <text:list-level-style-number text:level="3" style:num-suffix="." style:num-format="i">
        <style:list-level-properties fo:text-align="end" text:space-before="3.4055in" text:min-label-width="0.3333in"/>
      </text:list-level-style-number>
      <text:list-level-style-number text:level="4" style:num-suffix="." style:num-format="1">
        <style:list-level-properties text:space-before="3.7388in" text:min-label-width="0.3333in"/>
      </text:list-level-style-number>
      <text:list-level-style-number text:level="5" style:num-suffix="、" style:num-format="甲, 乙, 丙, ...">
        <style:list-level-properties text:space-before="4.0722in" text:min-label-width="0.3333in"/>
      </text:list-level-style-number>
      <text:list-level-style-number text:level="6" style:num-suffix="." style:num-format="i">
        <style:list-level-properties fo:text-align="end" text:space-before="4.4055in" text:min-label-width="0.3333in"/>
      </text:list-level-style-number>
      <text:list-level-style-number text:level="7" style:num-suffix="." style:num-format="1">
        <style:list-level-properties text:space-before="4.7388in" text:min-label-width="0.3333in"/>
      </text:list-level-style-number>
      <text:list-level-style-number text:level="8" style:num-suffix="、" style:num-format="甲, 乙, 丙, ...">
        <style:list-level-properties text:space-before="5.0722in" text:min-label-width="0.3333in"/>
      </text:list-level-style-number>
      <text:list-level-style-number text:level="9" style:num-suffix="." style:num-format="i">
        <style:list-level-properties fo:text-align="end" text:space-before="5.40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3" style:parent-style-name="內文" style:family="paragraph">
      <style:text-properties style:font-name-asian="標楷體" fo:font-size="11pt" style:font-size-asian="11pt" style:font-size-complex="11pt"/>
    </style:style>
    <style:style style:name="P4" style:parent-style-name="內文" style:family="paragraph">
      <style:text-properties style:font-name-asian="標楷體" fo:font-size="11pt" style:font-size-asian="11pt" style:font-size-complex="11pt"/>
    </style:style>
    <style:style style:name="P5" style:parent-style-name="內文" style:family="paragraph">
      <style:text-properties style:font-name-asian="標楷體" fo:font-size="11pt" style:font-size-asian="11pt" style:font-size-complex="11pt"/>
    </style:style>
    <style:style style:name="P6" style:parent-style-name="內文" style:family="paragraph">
      <style:text-properties style:font-name-asian="標楷體" fo:font-size="11pt" style:font-size-asian="11pt" style:font-size-complex="11pt"/>
    </style:style>
    <style:style style:name="P7" style:parent-style-name="內文" style:family="paragraph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P29" style:parent-style-name="內文" style:family="paragraph">
      <style:text-properties style:font-name-asian="標楷體" fo:font-size="11pt" style:font-size-asian="11pt" style:font-size-complex="11pt"/>
    </style:style>
    <style:style style:name="P30" style:parent-style-name="內文" style:family="paragraph">
      <style:paragraph-properties fo:margin-left="0.727in" fo:text-indent="-0.727in">
        <style:tab-stops>
          <style:tab-stop style:type="left" style:position="4.17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Lucida Sans Unicode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Lucida Sans Unicode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text-indent="0.1527in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indent="0.1527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text-indent="0.1527in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text-indent="0.1527in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indent="0.1527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text-align="start" fo:text-indent="0.1527in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121" style:parent-style-name="內文" style:family="paragraph">
      <style:paragraph-properties fo:text-align="start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122" style:parent-style-name="內文" style:family="paragraph">
      <style:paragraph-properties fo:margin-left="1.6715in" fo:text-indent="-0.096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131" style:parent-style-name="內文" style:family="paragraph">
      <style:paragraph-properties fo:margin-left="1.6715in" fo:text-indent="-0.096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135" style:parent-style-name="內文" style:family="paragraph">
      <style:paragraph-properties fo:margin-left="1.7708in" fo:text-indent="-0.1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margin-left="1.7708in" fo:text-indent="-0.1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149" style:parent-style-name="內文" style:family="paragraph">
      <style:paragraph-properties fo:margin-left="1.7708in" fo:text-indent="-0.193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160" style:parent-style-name="內文" style:family="paragraph">
      <style:paragraph-properties fo:margin-left="1.7708in" fo:text-indent="-0.1937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161" style:parent-style-name="內文" style:family="paragraph">
      <style:paragraph-properties fo:margin-left="1.7708in" fo:text-indent="-0.19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9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fo:text-align="star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P232" style:parent-style-name="內文" style:family="paragraph"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P2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6" style:parent-style-name="內文" style:list-style-name="LFO38" style:family="paragraph">
      <style:text-properties style:font-name="標楷體" style:font-name-asian="標楷體" fo:font-size="11pt" style:font-size-asian="11pt" style:font-size-complex="11pt"/>
    </style:style>
    <style:style style:name="P237" style:parent-style-name="內文" style:list-style-name="LFO38" style:family="paragraph">
      <style:text-properties style:font-name="標楷體" style:font-name-asian="標楷體" fo:font-size="11pt" style:font-size-asian="11pt" style:font-size-complex="11pt"/>
    </style:style>
    <style:style style:name="P238" style:parent-style-name="內文" style:list-style-name="LFO38" style:family="paragraph"/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Lucida Sans Unicode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Lucida Sans Unicode" style:letter-kerning="fals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Lucida Sans Unicode" style:letter-kerning="false" fo:font-size="11pt" style:font-size-asian="11pt" style:font-size-complex="11pt"/>
    </style:style>
    <style:style style:name="P243" style:parent-style-name="內文" style:list-style-name="LFO38" style:family="paragraph"/>
    <style:style style:name="T244" style:parent-style-name="預設段落字型" style:family="text">
      <style:text-properties style:font-name="標楷體" style:font-name-asian="標楷體" style:font-name-complex="Lucida Sans Unicode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9" style:parent-style-name="內文" style:list-style-name="LFO38" style:family="paragraph">
      <style:text-properties style:font-name="標楷體" style:font-name-asian="標楷體" fo:font-size="11pt" style:font-size-asian="11pt" style:font-size-complex="11pt"/>
    </style:style>
    <style:style style:name="P250" style:parent-style-name="內文" style:list-style-name="LFO38" style:family="paragraph">
      <style:text-properties style:font-name="標楷體" style:font-name-asian="標楷體" fo:font-size="11pt" style:font-size-asian="11pt" style:font-size-complex="11pt"/>
    </style:style>
    <style:style style:name="P251" style:parent-style-name="內文" style:list-style-name="LFO38" style:family="paragraph">
      <style:text-properties style:font-name="標楷體" style:font-name-asian="標楷體" fo:font-size="11pt" style:font-size-asian="11pt" style:font-size-complex="11pt"/>
    </style:style>
    <style:style style:name="P252" style:parent-style-name="內文" style:list-style-name="LFO38" style:family="paragraph">
      <style:text-properties style:font-name="標楷體" style:font-name-asian="標楷體" fo:font-size="11pt" style:font-size-asian="11pt" style:font-size-complex="11pt"/>
    </style:style>
    <style:style style:name="P253" style:parent-style-name="內文" style:list-style-name="LFO38" style:family="paragraph">
      <style:text-properties style:font-name="標楷體" style:font-name-asian="標楷體" fo:font-size="11pt" style:font-size-asian="11pt" style:font-size-complex="11pt"/>
    </style:style>
    <style:style style:name="P254" style:parent-style-name="內文" style:list-style-name="LFO38" style:family="paragraph">
      <style:text-properties style:font-name="標楷體" style:font-name-asian="標楷體" fo:font-size="11pt" style:font-size-asian="11pt" style:font-size-complex="11pt"/>
    </style:style>
    <style:style style:name="TableColumn256" style:family="table-column">
      <style:table-column-properties style:column-width="1.75in"/>
    </style:style>
    <style:style style:name="TableColumn257" style:family="table-column">
      <style:table-column-properties style:column-width="1.25in"/>
    </style:style>
    <style:style style:name="TableColumn258" style:family="table-column">
      <style:table-column-properties style:column-width="0.25in"/>
    </style:style>
    <style:style style:name="TableColumn259" style:family="table-column">
      <style:table-column-properties style:column-width="1.875in"/>
    </style:style>
    <style:style style:name="TableColumn260" style:family="table-column">
      <style:table-column-properties style:column-width="1.25in"/>
    </style:style>
    <style:style style:name="Table255" style:family="table">
      <style:table-properties style:width="6.375in" fo:margin-left="0.0194in" table:align="left"/>
    </style:style>
    <style:style style:name="TableRow261" style:family="table-row">
      <style:table-row-properties style:min-row-height="0.3041in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72" style:family="table-row">
      <style:table-row-properties style:min-row-height="0.2437in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82" style:family="table-row">
      <style:table-row-properties style:min-row-height="0.2312in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92" style:family="table-row">
      <style:table-row-properties style:min-row-height="0.218in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02" style:family="table-row">
      <style:table-row-properties style:min-row-height="0.2437in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12" style:family="table-row">
      <style:table-row-properties style:min-row-height="0.2312in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22" style:family="table-row">
      <style:table-row-properties style:min-row-height="0.1909in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32" style:family="table-row">
      <style:table-row-properties style:min-row-height="0.1784in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42" style:family="table-row">
      <style:table-row-properties style:min-row-height="0.1562in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52" style:family="table-row">
      <style:table-row-properties style:min-row-height="0.2486in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62" style:family="table-row">
      <style:table-row-properties style:min-row-height="0.2604in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72" style:family="table-row">
      <style:table-row-properties style:min-row-height="0.2291in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92" style:family="table-row">
      <style:table-row-properties style:min-row-height="0.2291in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02" style:family="table-row">
      <style:table-row-properties style:min-row-height="0.2291in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12" style:family="table-row">
      <style:table-row-properties style:min-row-height="0.2291in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22" style:family="table-row">
      <style:table-row-properties style:min-row-height="0.2291in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32" style:family="table-row">
      <style:table-row-properties style:min-row-height="0.2291in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42" style:family="table-row">
      <style:table-row-properties style:min-row-height="0.2291in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52" style:family="table-row">
      <style:table-row-properties style:min-row-height="0.2291in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62" style:family="table-row">
      <style:table-row-properties style:min-row-height="0.375in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72" style:parent-style-name="內文" style:family="paragraph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臺東縣戶籍資料變更跨機關通報服務簡政便民申請書</text:p>
      <text:p text:style-name="P2">一、本人已向戶籍所在地戶政事務所完成以下戶籍登記事項：（請勾選）</text:p>
      <text:p text:style-name="P3"><text:s text:c="2"/>（一）□變更姓名為：<text:s text:c="8"/><text:s text:c="8"/><text:s text:c="5"/><text:s text:c="7"/>（變更前姓名：<text:s/><text:s/><text:s text:c="6"/><text:s text:c="10"/>）</text:p>
      <text:p text:style-name="P4"><text:s text:c="2"/>（二）□變更身分證統號為：<text:s text:c="2"/><text:s text:c="4"/><text:s/><text:s text:c="2"/><text:s/><text:s text:c="8"/><text:s text:c="2"/><text:s text:c="2"/>（變更前統號：<text:s text:c="10"/><text:s/><text:s text:c="2"/><text:s text:c="5"/>）</text:p>
      <text:p text:style-name="P5"><text:s text:c="2"/>（三）□更正出生年月日為：<text:s text:c="5"/><text:s text:c="4"/><text:s/><text:s text:c="2"/><text:s/><text:s text:c="8"/><text:s/>（更正前出生年月日：<text:s text:c="2"/><text:s text:c="5"/><text:s text:c="5"/>）</text:p>
      <text:p text:style-name="P6"><text:s text:c="2"/>（四）□新遷戶籍地址：台東縣<text:s text:c="2"/><text:s text:c="2"/><text:s/><text:s/><text:s text:c="2"/><text:s/><text:s text:c="3"/>（市、鄉、鎮）<text:s text:c="2"/><text:s text:c="2"/><text:s text:c="2"/><text:s text:c="4"/>里（村）<text:s text:c="3"/><text:s text:c="4"/>鄰</text:p>
      <text:p text:style-name="P7"><text:s text:c="30"/>路（街）<text:s text:c="4"/>段<text:s text:c="4"/>巷<text:s text:c="4"/>弄<text:s text:c="2"/><text:s text:c="4"/><text:s text:c="2"/>號<text:s/><text:s text:c="3"/><text:s/><text:s/><text:s/>樓</text:p>
      <text:p text:style-name="內文"><text:span text:style-name="T8"><text:s text:c="2"/></text:span><text:span text:style-name="T9">（</text:span><text:span text:style-name="T10">五</text:span><text:span text:style-name="T11">）</text:span><text:span text:style-name="T12">□增設通訊地址：</text:span><text:span text:style-name="T13">台東縣</text:span><text:span text:style-name="T14"><text:s text:c="4"/></text:span><text:span text:style-name="T15"><text:s text:c="2"/></text:span><text:span text:style-name="T16"><text:s/></text:span><text:span text:style-name="T17"><text:s text:c="4"/></text:span><text:span text:style-name="T18"><text:s/></text:span><text:span text:style-name="T19">（市、鄉、鎮）</text:span><text:span text:style-name="T20"><text:s text:c="2"/></text:span><text:span text:style-name="T21"><text:s text:c="2"/></text:span><text:span text:style-name="T22"><text:s text:c="2"/></text:span><text:span text:style-name="T23"><text:s text:c="4"/></text:span><text:span text:style-name="T24">里（村）</text:span><text:span text:style-name="T25"><text:s/></text:span><text:span text:style-name="T26"><text:s text:c="3"/></text:span><text:span text:style-name="T27"><text:s text:c="3"/></text:span><text:span text:style-name="T28">鄰</text:span></text:p>
      <text:p text:style-name="P29"><text:s text:c="30"/>路（街）<text:s text:c="4"/>段<text:s text:c="4"/>巷<text:s text:c="4"/>弄<text:s text:c="2"/><text:s text:c="4"/><text:s text:c="2"/>號<text:s text:c="2"/><text:s text:c="4"/><text:s/>樓</text:p>
      <text:p text:style-name="P30"><text:span text:style-name="T31">二</text:span><text:span text:style-name="T32">、以</text:span><text:span text:style-name="T33">戶政網路系統或</text:span><text:span text:style-name="T34">自然人憑證之通報機</text:span><text:span text:style-name="T35">關及項目：</text:span><text:span text:style-name="T36"><text:tab/></text:span></text:p>
      <text:p text:style-name="內文"><text:span text:style-name="T37"><text:s text:c="2"/>（一）□</text:span><text:span text:style-name="T38">向稅務機關</text:span><text:span text:style-name="T39">(</text:span><text:span text:style-name="T40">財政資訊中心</text:span><text:span text:style-name="T41">)</text:span><text:span text:style-name="T42">變更</text:span><text:span text:style-name="T43">稅務人資料及稅單投遞地址</text:span><text:span text:style-name="T44">。</text:span></text:p>
      <text:p text:style-name="內文"><text:span text:style-name="T45"><text:s text:c="2"/></text:span><text:span text:style-name="T46">（二）□</text:span><text:span text:style-name="T47">向監理機關(交通部公路總局)變更個人駕駛、行車執照之戶籍地籍。</text:span></text:p>
      <text:p text:style-name="P48"><text:span text:style-name="T49">（三）</text:span><text:span text:style-name="T50">□向地政機關</text:span><text:span text:style-name="T51">(</text:span><text:span text:style-name="T52">內政部地政司</text:span><text:span text:style-name="T53">)</text:span><text:span text:style-name="T54">申請地籍資料變更登記。</text:span></text:p>
      <text:p text:style-name="P55"><text:span text:style-name="T56">（四）</text:span><text:span text:style-name="T57">□指定送達地址</text:span><text:span text:style-name="T58"><text:s/>(</text:span><text:span text:style-name="T59">內政部</text:span><text:span text:style-name="T60">戶政</text:span><text:span text:style-name="T61">司</text:span><text:span text:style-name="T62">)</text:span><text:span text:style-name="T63">申請更新民眾通訊地址、連絡電話資料。</text:span></text:p>
      <text:p text:style-name="P64"><text:span text:style-name="T65">（</text:span><text:span text:style-name="T66">五</text:span><text:span text:style-name="T67">）</text:span><text:span text:style-name="T68">□</text:span><text:span text:style-name="T69">向</text:span><text:span text:style-name="T70">台灣自來水股份有限公司</text:span><text:span text:style-name="T71">申請更新通訊地址、</text:span><text:span text:style-name="T72">用戶更名</text:span><text:span text:style-name="T73">、</text:span><text:span text:style-name="T74">連絡電話資料。</text:span></text:p>
      <text:p text:style-name="P75"><text:span text:style-name="T76">（</text:span><text:span text:style-name="T77">六</text:span><text:span text:style-name="T78">）</text:span><text:span text:style-name="T79">□</text:span><text:span text:style-name="T80">向</text:span><text:span text:style-name="T81">臺北自來水事業處</text:span><text:span text:style-name="T82">申請更新通訊地址、</text:span><text:span text:style-name="T83">用戶更名</text:span><text:span text:style-name="T84">、</text:span><text:span text:style-name="T85">連絡電話資料。</text:span></text:p>
      <text:p text:style-name="P86"><text:span text:style-name="T87">（七）</text:span><text:span text:style-name="T88">□</text:span><text:span text:style-name="T89">向台灣電力公司</text:span><text:span text:style-name="T90">申請更新通訊地址、</text:span><text:span text:style-name="T91">用戶更名</text:span><text:span text:style-name="T92">、</text:span><text:span text:style-name="T93">連絡電話資料。</text:span></text:p>
      <text:p text:style-name="P94"><text:s text:c="2"/>（八）□向衛福部健保署申請保險對象個人資料變更通報</text:p>
      <text:p text:style-name="P95">（九）□向勞動部(國民年金)申請保險對象個人資料變更通報。</text:p>
      <text:p text:style-name="P96">三、請依上述戶籍變更事項向以下單位辦理相關事宜：（請勾選）</text:p>
      <text:p text:style-name="內文"><text:span text:style-name="T97"><text:s text:c="2"/>（</text:span><text:span text:style-name="T98">一）</text:span><text:span text:style-name="T99">向</text:span><text:span text:style-name="T100">地政事務所</text:span><text:span text:style-name="T101">申請地籍資料變更登記</text:span><text:span text:style-name="T102">：</text:span></text:p>
      <text:p text:style-name="P103"><text:s text:c="8"/>□臺東地政事務所（不動產在臺東、卑南、綠島、蘭嶼）</text:p>
      <text:p text:style-name="P104"><text:s text:c="8"/>□成功地政事務所（不動產在東河、成功、長濱）</text:p>
      <text:p text:style-name="P105"><text:s text:c="8"/>□關山地政事務所（不動產在關山、池上、鹿野、延平、海端）</text:p>
      <text:p text:style-name="P106"><text:span text:style-name="T107"><text:s text:c="8"/></text:span><text:span text:style-name="T108">□太麻里地政事務所（不動產在太麻里、金峰、大武、達仁）</text:span></text:p>
      <text:p text:style-name="P109"><text:span text:style-name="T110"><text:s text:c="2"/></text:span><text:span text:style-name="T111">（</text:span><text:span text:style-name="T112">二</text:span><text:span text:style-name="T113">）向臺東縣政府□財政處</text:span><text:span text:style-name="T114">：</text:span><text:span text:style-name="T115">更新「</text:span><text:span text:style-name="T116">縣有非公用土地承租或佔用</text:span><text:span text:style-name="T117">」</text:span><text:span text:style-name="T118">承租契約</text:span><text:span text:style-name="T119">之</text:span><text:span text:style-name="T120">承租人戶籍資</text:span></text:p>
      <text:p text:style-name="P121"><text:s text:c="30"/>料異動之變更（更正）資料。</text:p>
      <text:p text:style-name="P122"><text:span text:style-name="T123">□地政處</text:span><text:span text:style-name="T124">：</text:span><text:span text:style-name="T125">更新「</text:span><text:span text:style-name="T126">縣有耕地</text:span><text:span text:style-name="T127">」</text:span><text:span text:style-name="T128">土地承租契約</text:span><text:span text:style-name="T129">之</text:span><text:span text:style-name="T130">承租人戶籍資料異動之變更</text:span></text:p>
      <text:p text:style-name="P131"><text:span text:style-name="T132"><text:s text:c="9"/></text:span><text:span text:style-name="T133">（更正）資料</text:span><text:span text:style-name="T134">。</text:span></text:p>
      <text:p text:style-name="P135"><text:span text:style-name="T136">□農業處</text:span><text:span text:style-name="T137">：</text:span><text:span text:style-name="T138">更新「</text:span><text:span text:style-name="T139">造林地輔導林農</text:span><text:span text:style-name="T140">」、「</text:span><text:span text:style-name="T141">代管保安林地出租管理</text:span><text:span text:style-name="T142">」</text:span><text:span text:style-name="T143">之輔導</text:span></text:p>
      <text:p text:style-name="P144"><text:span text:style-name="T145"><text:s text:c="10"/></text:span><text:span text:style-name="T146">戶或</text:span><text:span text:style-name="T147">承租人戶籍資料異動之變更（更正）資料</text:span><text:span text:style-name="T148">。</text:span></text:p>
      <text:p text:style-name="P149"><text:span text:style-name="T150">□原住民族行政處</text:span><text:span text:style-name="T151">：</text:span><text:span text:style-name="T152">更新「原住民</text:span><text:span text:style-name="T153">保留地</text:span><text:span text:style-name="T154">」</text:span><text:span text:style-name="T155">土地管理</text:span><text:span text:style-name="T156">之</text:span><text:span text:style-name="T157">輔導戶或</text:span><text:span text:style-name="T158">承租人戶</text:span><text:span text:style-name="T159"><text:s text:c="2"/></text:span></text:p>
      <text:p text:style-name="P160"><text:s text:c="18"/>籍資料異動之變更（更正）資料。</text:p>
      <text:p text:style-name="P161">□文化處：圖書館借閱證申請、變更(更正)。</text:p>
      <text:p text:style-name="內文"><text:span text:style-name="T162"><text:s text:c="2"/></text:span><text:span text:style-name="T163">（</text:span><text:span text:style-name="T164">三</text:span><text:span text:style-name="T165">）向</text:span><text:span text:style-name="T166">□</text:span><text:span text:style-name="T167">林務局</text:span><text:span text:style-name="T168">臺東林區管理處變更</text:span><text:span text:style-name="T169">「</text:span><text:span text:style-name="T170">國有林地</text:span><text:span text:style-name="T171">」</text:span><text:span text:style-name="T172">承租人個人資料。</text:span></text:p>
      <text:p text:style-name="內文"><text:span text:style-name="T173"><text:s text:c="2"/></text:span><text:span text:style-name="T174">（</text:span><text:span text:style-name="T175">四</text:span><text:span text:style-name="T176">）向</text:span><text:span text:style-name="T177">□</text:span><text:span text:style-name="T178">財政部國有財產署</text:span><text:span text:style-name="T179">北區分署</text:span><text:span text:style-name="T180">台東辦事處變更</text:span><text:span text:style-name="T181">「</text:span><text:span text:style-name="T182">國有土地</text:span><text:span text:style-name="T183">」</text:span><text:span text:style-name="T184">承租人個人資料。</text:span></text:p>
      <text:p text:style-name="P185"><text:s text:c="2"/>（五）向□內政部移民署臺東縣服務站為結婚、離婚、死亡通報。<text:s/></text:p>
      <text:p text:style-name="P186"><text:s text:c="12"/>外籍配偶姓名： <text:s text:c="11"/><text:s text:c="2"/>□結婚□離婚□死亡日期： <text:s text:c="2"/>年 <text:s text:c="2"/>月 <text:s text:c="2"/>日。</text:p>
      <text:p text:style-name="P187"><text:s text:c="2"/>（六）向□國軍退除役官兵輔導委員會臺東縣榮民服務處結婚、離婚、死亡通報。<text:s/></text:p>
      <text:p text:style-name="P188"><text:s/><text:s text:c="10"/><text:s/>大陸配偶姓名： <text:s text:c="12"/><text:s/>□結婚□離婚□死亡日期： <text:s text:c="2"/>年 <text:s text:c="2"/>月 <text:s text:c="2"/>日。</text:p>
      <text:p text:style-name="P189"><text:s text:c="2"/>（七）向健保署東區業務組為□保險對象個人資料變更通報。<text:s/></text:p>
      <text:p text:style-name="P190"><text:s text:c="8"/><text:s text:c="2"/>□被保險人健保費繳款單變更通訊地址/電話通報。</text:p>
      <text:p text:style-name="P191"><text:s text:c="10"/>□新生兒「依附□父□母加保」通報(姓名： <text:s text:c="19"/>)</text:p>
      <text:p text:style-name="P192"><text:s text:c="10"/>□原住民回復傳統姓名通報。(原姓名： <text:s text:c="23"/>)</text:p>
      <text:p text:style-name="P193"><text:s text:c="2"/>（八）向臺東縣稅務局申請變更稅籍資料。</text:p>
      <text:p text:style-name="內文"><text:span text:style-name="T194"><text:s text:c="10"/></text:span><text:span text:style-name="T195">□房屋稅□地價稅□以戶籍地申請地價稅自用住宅用地優惠</text:span><text:span text:style-name="T196">稅率</text:span><text:span text:style-name="T197">□使用牌照稅</text:span><text:span text:style-name="T198">。</text:span></text:p>
      <text:p text:style-name="P199"><text:s text:c="2"/>（九）向台灣電力公司台東營運處申請變更□通訊地址□用戶更名□聯絡電話。</text:p>
      <text:p text:style-name="P200"><text:span text:style-name="T201"><text:s text:c="2"/></text:span><text:span text:style-name="T202">（十）向</text:span><text:span text:style-name="T203">台灣自來水公司第十區管理處</text:span><text:span text:style-name="T204">申請變更□通訊地址□用戶更名</text:span><text:span text:style-name="T205">□聯絡電話</text:span><text:span text:style-name="T206">。</text:span></text:p>
      <text:p text:style-name="P207"><text:s text:c="2"/><text:s/>(十一)<text:s/>向公路局台東監理站變更個人□駕駛□行車執照之戶籍資料。</text:p>
      <text:p text:style-name="P208"><text:span text:style-name="T209">「</text:span><text:span text:style-name="T210">申請人同意戶政事務所將戶籍異動資料通知各</text:span><text:span text:style-name="T211">指定</text:span><text:span text:style-name="T212">機關</text:span><text:span text:style-name="T213">，特此聲明</text:span><text:span text:style-name="T214">」</text:span></text:p>
      <text:p text:style-name="P215">申請人簽名： <text:s text:c="21"/><text:s/>（簽名前請詳閱本表背面說明事項）</text:p>
      <text:p text:style-name="P216">身分證統號：</text:p>
      <text:p text:style-name="P217">聯絡電話： <text:s text:c="11"/><text:s text:c="6"/><text:s/><text:s text:c="6"/>（行動電話）：</text:p>
      <text:p text:style-name="內文"><text:span text:style-name="T218">戶籍地址</text:span><text:span text:style-name="T219">：</text:span><text:span text:style-name="T220">臺</text:span><text:span text:style-name="T221">東縣</text:span><text:span text:style-name="T222">臺東市</text:span><text:span text:style-name="T223"><text:s text:c="2"/></text:span><text:span text:style-name="T224"><text:s text:c="2"/></text:span><text:span text:style-name="T225"><text:s text:c="4"/></text:span><text:span text:style-name="T226"><text:s text:c="2"/></text:span><text:span text:style-name="T227">里</text:span><text:span text:style-name="T228"><text:s text:c="4"/></text:span><text:span text:style-name="T229"><text:s text:c="2"/></text:span><text:span text:style-name="T230"><text:s/></text:span><text:span text:style-name="T231">鄰</text:span></text:p>
      <text:p text:style-name="P232"><text:s text:c="32"/>路（街）<text:s/><text:s text:c="2"/><text:s text:c="3"/>段<text:s/><text:s text:c="2"/><text:s/><text:s/><text:s text:c="2"/>巷<text:s/><text:s/><text:s text:c="2"/><text:s/><text:s/>弄<text:s text:c="2"/><text:s text:c="2"/><text:s/><text:s/><text:s text:c="2"/>號<text:s/><text:s text:c="2"/><text:s text:c="2"/><text:s/>樓</text:p>
      <text:p text:style-name="P233">中華民國年月日</text:p>
      <text:p text:style-name="P234"/>
      <text:p text:style-name="P235">說明：</text:p>
      <text:list text:style-name="LFO38" text:continue-numbering="true">
        <text:list-item>
          <text:p text:style-name="P236">本項服務應以本人為申請人。</text:p>
        </text:list-item>
        <text:list-item>
          <text:p text:style-name="P237">填寫本表前，請先確認已向戶政事務所完成姓名、身分證統號、出生年月日、結婚、離婚、死亡登記、新遷戶籍地址或增設通訊地址。</text:p>
        </text:list-item>
        <text:list-item>
          <text:p text:style-name="P238"><text:span text:style-name="T239">申請變更地政資料以土地或房屋坐落本縣為限，</text:span><text:span text:style-name="T240">變更地籍資料以原登記資料有國民身分證統一編號者為限</text:span><text:span text:style-name="T241">，</text:span><text:span text:style-name="T242">須俟該管登記機關審核後，另行通知；經登記機關准許變更個人資料（戶籍住址及出生日期除外），應儘速向該機關申請換發權利書狀。</text:span></text:p>
        </text:list-item>
        <text:list-item>
          <text:p text:style-name="P243"><text:span text:style-name="T244">變更監理單位資料前，申請人應先繳清交通違規罰鍰及積欠之稅費；為避免您的個人資料與證件上登載的資料不同，造成身分證明上之不便，基本資料變更後，應儘速至監理機關，申請駕駛執照、行車執照等換發工作。</text:span><text:span text:style-name="T245">另有動產擔保設定之車輛，行車執照地址變更尚無法以本申請書辦理，相關辦理方式請逕洽原管轄監理所</text:span><text:span text:style-name="T246">（</text:span><text:span text:style-name="T247">站</text:span><text:span text:style-name="T248">）。</text:span></text:p>
        </text:list-item>
        <text:list-item>
          <text:p text:style-name="P249">申請增設通訊地址，倘通訊地址再變更或取消時，應即時再提出申請，並完成登記，未即時申請至權益受損，申請人不得異議。</text:p>
        </text:list-item>
        <text:list-item>
          <text:p text:style-name="P250">更新土地承租人資料或水電用戶資料，仍須經主管機關作准駁之審核，其結果由主管機關另行通知。土地承租人資料變更後，應儘速申請辦理換發租約書等事宜。</text:p>
        </text:list-item>
        <text:list-item>
          <text:p text:style-name="P251">如戶籍地址不方便收件，可於本申請書中填寫通訊地址，以便正確寄發文件。</text:p>
        </text:list-item>
        <text:list-item>
          <text:p text:style-name="P252">有關電子郵件及聯絡電話資料，視申請人意願填寫。</text:p>
        </text:list-item>
        <text:list-item>
          <text:p text:style-name="P253">本項服務為「便民服務」之通知行為，由各受通報機關回覆作業事宜。</text:p>
        </text:list-item>
        <text:list-item>
          <text:p text:style-name="P254">洽詢電話一覽表：（申請人如有任何問題，可向主關機關洽詢）</text:p>
        </text:list-item>
      </text:list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 text:c="2"/>機 <text:s text:c="4"/>關</text:p>
          </table:table-cell>
          <table:table-cell table:style-name="TableCell264">
            <text:p text:style-name="P265"><text:s text:c="2"/>聯絡電話</text:p>
          </table:table-cell>
          <table:table-cell table:style-name="TableCell266" table:number-rows-spanned="21">
            <text:p text:style-name="P267"/>
          </table:table-cell>
          <table:table-cell table:style-name="TableCell268">
            <text:p text:style-name="P269"><text:s text:c="3"/>機 <text:s text:c="4"/>關</text:p>
          </table:table-cell>
          <table:table-cell table:style-name="TableCell270">
            <text:p text:style-name="P271"><text:s text:c="2"/>聯絡電話</text:p>
          </table:table-cell>
        </table:table-row>
        <table:table-row table:style-name="TableRow272">
          <table:table-cell table:style-name="TableCell273">
            <text:p text:style-name="P274">臺東監理站</text:p>
          </table:table-cell>
          <table:table-cell table:style-name="TableCell275">
            <text:p text:style-name="P276">089-311539</text:p>
          </table:table-cell>
          <table:covered-table-cell>
            <text:p text:style-name="P277"/>
          </table:covered-table-cell>
          <table:table-cell table:style-name="TableCell278">
            <text:p text:style-name="P279">臺東縣政府民政處</text:p>
          </table:table-cell>
          <table:table-cell table:style-name="TableCell280">
            <text:p text:style-name="P281">089-343639</text:p>
          </table:table-cell>
        </table:table-row>
        <table:table-row table:style-name="TableRow282">
          <table:table-cell table:style-name="TableCell283">
            <text:p text:style-name="P284">臺東縣稅務局</text:p>
          </table:table-cell>
          <table:table-cell table:style-name="TableCell285">
            <text:p text:style-name="P286">089-231600</text:p>
          </table:table-cell>
          <table:covered-table-cell>
            <text:p text:style-name="P287"/>
          </table:covered-table-cell>
          <table:table-cell table:style-name="TableCell288">
            <text:p text:style-name="P289">臺東戶政事務所</text:p>
          </table:table-cell>
          <table:table-cell table:style-name="TableCell290">
            <text:p text:style-name="P291">089-320204</text:p>
          </table:table-cell>
        </table:table-row>
        <table:table-row table:style-name="TableRow292">
          <table:table-cell table:style-name="TableCell293">
            <text:p text:style-name="P294">臺東縣政府地政處</text:p>
          </table:table-cell>
          <table:table-cell table:style-name="TableCell295">
            <text:p text:style-name="P296">089-347110</text:p>
          </table:table-cell>
          <table:covered-table-cell>
            <text:p text:style-name="P297"/>
          </table:covered-table-cell>
          <table:table-cell table:style-name="TableCell298">
            <text:p text:style-name="P299">卑南辦公室</text:p>
          </table:table-cell>
          <table:table-cell table:style-name="TableCell300">
            <text:p text:style-name="P301">089-382040</text:p>
          </table:table-cell>
        </table:table-row>
        <table:table-row table:style-name="TableRow302">
          <table:table-cell table:style-name="TableCell303">
            <text:p text:style-name="P304">臺東地政事務所</text:p>
          </table:table-cell>
          <table:table-cell table:style-name="TableCell305">
            <text:p text:style-name="P306">089-229611</text:p>
          </table:table-cell>
          <table:covered-table-cell>
            <text:p text:style-name="P307"/>
          </table:covered-table-cell>
          <table:table-cell table:style-name="TableCell308">
            <text:p text:style-name="P309">綠島辦公室</text:p>
          </table:table-cell>
          <table:table-cell table:style-name="TableCell310">
            <text:p text:style-name="P311">089-672330</text:p>
          </table:table-cell>
        </table:table-row>
        <table:table-row table:style-name="TableRow312">
          <table:table-cell table:style-name="TableCell313">
            <text:p text:style-name="P314">關山地政事務所</text:p>
          </table:table-cell>
          <table:table-cell table:style-name="TableCell315">
            <text:p text:style-name="P316">089-813543</text:p>
          </table:table-cell>
          <table:covered-table-cell>
            <text:p text:style-name="P317"/>
          </table:covered-table-cell>
          <table:table-cell table:style-name="TableCell318">
            <text:p text:style-name="P319">蘭嶼辦公室</text:p>
          </table:table-cell>
          <table:table-cell table:style-name="TableCell320">
            <text:p text:style-name="P321">089-732015</text:p>
          </table:table-cell>
        </table:table-row>
        <table:table-row table:style-name="TableRow322">
          <table:table-cell table:style-name="TableCell323">
            <text:p text:style-name="P324">成功地政事務所</text:p>
          </table:table-cell>
          <table:table-cell table:style-name="TableCell325">
            <text:p text:style-name="P326">089-851936</text:p>
          </table:table-cell>
          <table:covered-table-cell>
            <text:p text:style-name="P327"/>
          </table:covered-table-cell>
          <table:table-cell table:style-name="TableCell328">
            <text:p text:style-name="P329">成功戶政事務所</text:p>
          </table:table-cell>
          <table:table-cell table:style-name="TableCell330">
            <text:p text:style-name="P331">089-851281</text:p>
          </table:table-cell>
        </table:table-row>
        <table:table-row table:style-name="TableRow332">
          <table:table-cell table:style-name="TableCell333">
            <text:p text:style-name="P334">太麻里地政事務所</text:p>
          </table:table-cell>
          <table:table-cell table:style-name="TableCell335">
            <text:p text:style-name="P336">089-781804</text:p>
          </table:table-cell>
          <table:covered-table-cell>
            <text:p text:style-name="P337"/>
          </table:covered-table-cell>
          <table:table-cell table:style-name="TableCell338">
            <text:p text:style-name="P339">長濱辦公室</text:p>
          </table:table-cell>
          <table:table-cell table:style-name="TableCell340">
            <text:p text:style-name="P341">089-831064</text:p>
          </table:table-cell>
        </table:table-row>
        <table:table-row table:style-name="TableRow342">
          <table:table-cell table:style-name="TableCell343">
            <text:p text:style-name="P344">臺東縣政府財政處</text:p>
          </table:table-cell>
          <table:table-cell table:style-name="TableCell345">
            <text:p text:style-name="P346">089-332080</text:p>
          </table:table-cell>
          <table:covered-table-cell>
            <text:p text:style-name="P347"/>
          </table:covered-table-cell>
          <table:table-cell table:style-name="TableCell348">
            <text:p text:style-name="P349">東河辦公室</text:p>
          </table:table-cell>
          <table:table-cell table:style-name="TableCell350">
            <text:p text:style-name="P351">089-896120</text:p>
          </table:table-cell>
        </table:table-row>
        <table:table-row table:style-name="TableRow352">
          <table:table-cell table:style-name="TableCell353">
            <text:p text:style-name="P354">臺東縣政府農業處</text:p>
          </table:table-cell>
          <table:table-cell table:style-name="TableCell355">
            <text:p text:style-name="P356">089-327904</text:p>
          </table:table-cell>
          <table:covered-table-cell>
            <text:p text:style-name="P357"/>
          </table:covered-table-cell>
          <table:table-cell table:style-name="TableCell358">
            <text:p text:style-name="P359">太麻里戶政事務所</text:p>
          </table:table-cell>
          <table:table-cell table:style-name="TableCell360">
            <text:p text:style-name="P361">089-781174</text:p>
          </table:table-cell>
        </table:table-row>
        <table:table-row table:style-name="TableRow362">
          <table:table-cell table:style-name="TableCell363">
            <text:p text:style-name="P364">臺東縣政府原民處</text:p>
          </table:table-cell>
          <table:table-cell table:style-name="TableCell365">
            <text:p text:style-name="P366">089-322081</text:p>
          </table:table-cell>
          <table:covered-table-cell>
            <text:p text:style-name="P367"/>
          </table:covered-table-cell>
          <table:table-cell table:style-name="TableCell368">
            <text:p text:style-name="P369">金峰辦公室</text:p>
          </table:table-cell>
          <table:table-cell table:style-name="TableCell370">
            <text:p text:style-name="P371">089-751002</text:p>
          </table:table-cell>
        </table:table-row>
        <table:table-row table:style-name="TableRow372">
          <table:table-cell table:style-name="TableCell373">
            <text:p text:style-name="P374">臺東林區管理處</text:p>
          </table:table-cell>
          <table:table-cell table:style-name="TableCell375">
            <text:p text:style-name="P376">089-324121</text:p>
          </table:table-cell>
          <table:covered-table-cell>
            <text:p text:style-name="P377"/>
          </table:covered-table-cell>
          <table:table-cell table:style-name="TableCell378">
            <text:p text:style-name="P379">大武辦公室</text:p>
          </table:table-cell>
          <table:table-cell table:style-name="TableCell380">
            <text:p text:style-name="P381">089-791451</text:p>
          </table:table-cell>
        </table:table-row>
        <table:table-row table:style-name="TableRow382">
          <table:table-cell table:style-name="TableCell383">
            <text:p text:style-name="P384">林管處關山工作站</text:p>
          </table:table-cell>
          <table:table-cell table:style-name="TableCell385">
            <text:p text:style-name="P386">089-811020</text:p>
          </table:table-cell>
          <table:covered-table-cell>
            <text:p text:style-name="P387"/>
          </table:covered-table-cell>
          <table:table-cell table:style-name="TableCell388">
            <text:p text:style-name="P389">達仁辦公室</text:p>
          </table:table-cell>
          <table:table-cell table:style-name="TableCell390">
            <text:p text:style-name="P391">089-702186</text:p>
          </table:table-cell>
        </table:table-row>
        <table:table-row table:style-name="TableRow392">
          <table:table-cell table:style-name="TableCell393">
            <text:p text:style-name="P394">林管處知本工作站</text:p>
          </table:table-cell>
          <table:table-cell table:style-name="TableCell395">
            <text:p text:style-name="P396">089-512214</text:p>
          </table:table-cell>
          <table:covered-table-cell>
            <text:p text:style-name="P397"/>
          </table:covered-table-cell>
          <table:table-cell table:style-name="TableCell398">
            <text:p text:style-name="P399">關山戶政事務所</text:p>
          </table:table-cell>
          <table:table-cell table:style-name="TableCell400">
            <text:p text:style-name="P401">089-811410</text:p>
          </table:table-cell>
        </table:table-row>
        <table:table-row table:style-name="TableRow402">
          <table:table-cell table:style-name="TableCell403">
            <text:p text:style-name="P404">林管處成功工作站</text:p>
          </table:table-cell>
          <table:table-cell table:style-name="TableCell405">
            <text:p text:style-name="P406">089-851027</text:p>
          </table:table-cell>
          <table:covered-table-cell>
            <text:p text:style-name="P407"/>
          </table:covered-table-cell>
          <table:table-cell table:style-name="TableCell408">
            <text:p text:style-name="P409">池上辦公室</text:p>
          </table:table-cell>
          <table:table-cell table:style-name="TableCell410">
            <text:p text:style-name="P411">089-862034</text:p>
          </table:table-cell>
        </table:table-row>
        <table:table-row table:style-name="TableRow412">
          <table:table-cell table:style-name="TableCell413">
            <text:p text:style-name="P414">林管處大武工作站</text:p>
          </table:table-cell>
          <table:table-cell table:style-name="TableCell415">
            <text:p text:style-name="P416">089-791016</text:p>
          </table:table-cell>
          <table:covered-table-cell>
            <text:p text:style-name="P417"/>
          </table:covered-table-cell>
          <table:table-cell table:style-name="TableCell418">
            <text:p text:style-name="P419">鹿野辦公室</text:p>
          </table:table-cell>
          <table:table-cell table:style-name="TableCell420">
            <text:p text:style-name="P421">089-551224</text:p>
          </table:table-cell>
        </table:table-row>
        <table:table-row table:style-name="TableRow422">
          <table:table-cell table:style-name="TableCell423">
            <text:p text:style-name="P424">臺東縣榮民服務處</text:p>
          </table:table-cell>
          <table:table-cell table:style-name="TableCell425">
            <text:p text:style-name="P426">089-220722</text:p>
          </table:table-cell>
          <table:covered-table-cell>
            <text:p text:style-name="P427"/>
          </table:covered-table-cell>
          <table:table-cell table:style-name="TableCell428">
            <text:p text:style-name="P429">海端辦公室</text:p>
          </table:table-cell>
          <table:table-cell table:style-name="TableCell430">
            <text:p text:style-name="P431">089-931594</text:p>
          </table:table-cell>
        </table:table-row>
        <table:table-row table:style-name="TableRow432">
          <table:table-cell table:style-name="TableCell433">
            <text:p text:style-name="P434">財產署臺東辦事處</text:p>
          </table:table-cell>
          <table:table-cell table:style-name="TableCell435">
            <text:p text:style-name="P436">089-331646</text:p>
          </table:table-cell>
          <table:covered-table-cell>
            <text:p text:style-name="P437"/>
          </table:covered-table-cell>
          <table:table-cell table:style-name="TableCell438">
            <text:p text:style-name="P439">延平辦公室</text:p>
          </table:table-cell>
          <table:table-cell table:style-name="TableCell440">
            <text:p text:style-name="P441">089-561149</text:p>
          </table:table-cell>
        </table:table-row>
        <table:table-row table:style-name="TableRow442">
          <table:table-cell table:style-name="TableCell443">
            <text:p text:style-name="P444">移民署臺東服務站</text:p>
          </table:table-cell>
          <table:table-cell table:style-name="TableCell445">
            <text:p text:style-name="P446">089-361631</text:p>
          </table:table-cell>
          <table:covered-table-cell>
            <text:p text:style-name="P447"/>
          </table:covered-table-cell>
          <table:table-cell table:style-name="TableCell448">
            <text:p text:style-name="P449">健保署東區業務組</text:p>
          </table:table-cell>
          <table:table-cell table:style-name="TableCell450">
            <text:p text:style-name="P451">089-222717</text:p>
          </table:table-cell>
        </table:table-row>
        <table:table-row table:style-name="TableRow452">
          <table:table-cell table:style-name="TableCell453">
            <text:p text:style-name="P454">台灣電力公司台東營運處</text:p>
          </table:table-cell>
          <table:table-cell table:style-name="TableCell455">
            <text:p text:style-name="P456">089-322464</text:p>
          </table:table-cell>
          <table:covered-table-cell>
            <text:p text:style-name="P457"/>
          </table:covered-table-cell>
          <table:table-cell table:style-name="TableCell458">
            <text:p text:style-name="P459">臺東縣政府文化處</text:p>
          </table:table-cell>
          <table:table-cell table:style-name="TableCell460">
            <text:p text:style-name="P461">089-350383</text:p>
          </table:table-cell>
        </table:table-row>
        <table:table-row table:style-name="TableRow462">
          <table:table-cell table:style-name="TableCell463">
            <text:p text:style-name="P464">台灣自來水公司第十區管理處</text:p>
          </table:table-cell>
          <table:table-cell table:style-name="TableCell465">
            <text:p text:style-name="P466">089-326121#402</text:p>
          </table:table-cell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roman" svg:panose-1="0 0 0 0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8LVL1" style:family="text">
      <style:text-properties fo:language="en" fo:country="US"/>
    </style:style>
    <style:style style:name="WW_CharLFO40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1">
        <style:list-level-properties text:space-before="0.125in" text:min-label-width="0.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A" style:num-letter-sync="true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A" style:num-letter-sync="true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A" style:num-letter-sync="true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bullet text:level="2" text:style-name="WW_CharLFO35LVL2" text:bullet-char="□">
        <style:list-level-properties text:space-before="0.5312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2.6611in" text:min-label-width="0.3333in"/>
      </text:list-level-style-number>
      <text:list-level-style-number text:level="2" style:num-suffix="、" style:num-format="甲, 乙, 丙, ...">
        <style:list-level-properties text:space-before="2.9944in" text:min-label-width="0.3333in"/>
      </text:list-level-style-number>
      <text:list-level-style-number text:level="3" style:num-suffix="." style:num-format="i">
        <style:list-level-properties fo:text-align="end" text:space-before="3.3277in" text:min-label-width="0.3333in"/>
      </text:list-level-style-number>
      <text:list-level-style-number text:level="4" style:num-suffix="." style:num-format="1">
        <style:list-level-properties text:space-before="3.6611in" text:min-label-width="0.3333in"/>
      </text:list-level-style-number>
      <text:list-level-style-number text:level="5" style:num-suffix="、" style:num-format="甲, 乙, 丙, ...">
        <style:list-level-properties text:space-before="3.9944in" text:min-label-width="0.3333in"/>
      </text:list-level-style-number>
      <text:list-level-style-number text:level="6" style:num-suffix="." style:num-format="i">
        <style:list-level-properties fo:text-align="end" text:space-before="4.3277in" text:min-label-width="0.3333in"/>
      </text:list-level-style-number>
      <text:list-level-style-number text:level="7" style:num-suffix="." style:num-format="1">
        <style:list-level-properties text:space-before="4.6611in" text:min-label-width="0.3333in"/>
      </text:list-level-style-number>
      <text:list-level-style-number text:level="8" style:num-suffix="、" style:num-format="甲, 乙, 丙, ...">
        <style:list-level-properties text:space-before="4.9944in" text:min-label-width="0.3333in"/>
      </text:list-level-style-number>
      <text:list-level-style-number text:level="9" style:num-suffix="." style:num-format="i">
        <style:list-level-properties fo:text-align="end" text:space-before="5.3277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2.6611in" text:min-label-width="0.3333in"/>
      </text:list-level-style-number>
      <text:list-level-style-number text:level="2" style:num-suffix="、" style:num-format="甲, 乙, 丙, ...">
        <style:list-level-properties text:space-before="2.9944in" text:min-label-width="0.3333in"/>
      </text:list-level-style-number>
      <text:list-level-style-number text:level="3" style:num-suffix="." style:num-format="i">
        <style:list-level-properties fo:text-align="end" text:space-before="3.3277in" text:min-label-width="0.3333in"/>
      </text:list-level-style-number>
      <text:list-level-style-number text:level="4" style:num-suffix="." style:num-format="1">
        <style:list-level-properties text:space-before="3.6611in" text:min-label-width="0.3333in"/>
      </text:list-level-style-number>
      <text:list-level-style-number text:level="5" style:num-suffix="、" style:num-format="甲, 乙, 丙, ...">
        <style:list-level-properties text:space-before="3.9944in" text:min-label-width="0.3333in"/>
      </text:list-level-style-number>
      <text:list-level-style-number text:level="6" style:num-suffix="." style:num-format="i">
        <style:list-level-properties fo:text-align="end" text:space-before="4.3277in" text:min-label-width="0.3333in"/>
      </text:list-level-style-number>
      <text:list-level-style-number text:level="7" style:num-suffix="." style:num-format="1">
        <style:list-level-properties text:space-before="4.6611in" text:min-label-width="0.3333in"/>
      </text:list-level-style-number>
      <text:list-level-style-number text:level="8" style:num-suffix="、" style:num-format="甲, 乙, 丙, ...">
        <style:list-level-properties text:space-before="4.9944in" text:min-label-width="0.3333in"/>
      </text:list-level-style-number>
      <text:list-level-style-number text:level="9" style:num-suffix="." style:num-format="i">
        <style:list-level-properties fo:text-align="end" text:space-before="5.3277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7388in" text:min-label-width="0.3333in"/>
      </text:list-level-style-number>
      <text:list-level-style-number text:level="2" style:num-suffix="、" style:num-format="甲, 乙, 丙, ...">
        <style:list-level-properties text:space-before="3.0722in" text:min-label-width="0.3333in"/>
      </text:list-level-style-number>
      <text:list-level-style-number text:level="3" style:num-suffix="." style:num-format="i">
        <style:list-level-properties fo:text-align="end" text:space-before="3.4055in" text:min-label-width="0.3333in"/>
      </text:list-level-style-number>
      <text:list-level-style-number text:level="4" style:num-suffix="." style:num-format="1">
        <style:list-level-properties text:space-before="3.7388in" text:min-label-width="0.3333in"/>
      </text:list-level-style-number>
      <text:list-level-style-number text:level="5" style:num-suffix="、" style:num-format="甲, 乙, 丙, ...">
        <style:list-level-properties text:space-before="4.0722in" text:min-label-width="0.3333in"/>
      </text:list-level-style-number>
      <text:list-level-style-number text:level="6" style:num-suffix="." style:num-format="i">
        <style:list-level-properties fo:text-align="end" text:space-before="4.4055in" text:min-label-width="0.3333in"/>
      </text:list-level-style-number>
      <text:list-level-style-number text:level="7" style:num-suffix="." style:num-format="1">
        <style:list-level-properties text:space-before="4.7388in" text:min-label-width="0.3333in"/>
      </text:list-level-style-number>
      <text:list-level-style-number text:level="8" style:num-suffix="、" style:num-format="甲, 乙, 丙, ...">
        <style:list-level-properties text:space-before="5.0722in" text:min-label-width="0.3333in"/>
      </text:list-level-style-number>
      <text:list-level-style-number text:level="9" style:num-suffix="." style:num-format="i">
        <style:list-level-properties fo:text-align="end" text:space-before="5.40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11in" fo:margin-left="0.8659in" fo:margin-bottom="0.1611in" fo:margin-right="0.865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時間</dc:title>
    <meta:initial-creator>Customer</meta:initial-creator>
    <dc:creator>admin</dc:creator>
    <meta:creation-date>2020-07-23T08:19:00Z</meta:creation-date>
    <dc:date>2020-07-23T08:20:00Z</dc:date>
    <meta:print-date>2020-06-22T02:40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33" meta:character-count="3570" meta:row-count="25" meta:non-whitespace-character-count="3044"/>
  </office:meta>
</office:document-meta>
</file>